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Damoclesbeleid gemeente Beese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Beesel heeft op 27 februari 2019 het Damoclesbeleid gemeente Beesel 2019 vastgesteld. Tegelijkertijd heeft ze het Damoclesbeleid 2012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7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94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Damoclesbeleid gemeente Beese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944</meta:user-defined>
    <meta:user-defined meta:name="OVERHEIDop.GmbID/DC.identifier">gmb-2019-50944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Gemeente/DC.spatial">Beesel</meta:user-defined>
    <meta:user-defined meta:name="DC.source">artikel 13b van de Opiumwet;1.0:c:BWBR0001941&amp;artikel=13b&amp;g=2019-01-01</meta:user-defined>
    <meta:user-defined meta:name="DCTERMS.alternative">Damoclesbeleid gemeente Beesel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externeBijlage">Damoclesbeleid gemeente Beesel 2019|exb-2019-11601</meta:user-defined>
    <meta:user-defined meta:name="OVERHEIDop.versieInformatie"/>
  </office:meta>
</office:document-meta>
</file>