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0*"/>
    </style:style>
    <style:style style:family="table-column" style:parent-style-name="colspec" style:name="id1-3-2-4-7-1-2">
      <style:table-column-properties style:rel-column-width="93*"/>
    </style:style>
    <style:style style:family="table-column" style:parent-style-name="colspec" style:name="id1-3-2-4-9-1-1">
      <style:table-column-properties style:rel-column-width="22*"/>
    </style:style>
    <style:style style:family="table-column" style:parent-style-name="colspec" style:name="id1-3-2-4-9-1-2">
      <style:table-column-properties style:rel-column-width="22*"/>
    </style:style>
    <style:style style:family="table-column" style:parent-style-name="colspec" style:name="id1-3-2-4-9-1-3">
      <style:table-column-properties style:rel-column-width="22*"/>
    </style:style>
    <style:style style:family="table-column" style:parent-style-name="colspec" style:name="id1-3-2-4-15-1-1">
      <style:table-column-properties style:rel-column-width="29*"/>
    </style:style>
    <style:style style:family="table-column" style:parent-style-name="colspec" style:name="id1-3-2-4-15-1-2">
      <style:table-column-properties style:rel-column-width="30*"/>
    </style:style>
    <style:style style:family="table-column" style:parent-style-name="colspec" style:name="id1-3-2-4-15-1-3">
      <style:table-column-properties style:rel-column-width="30*"/>
    </style:style>
  </office:automatic-styles>
  <office:body>
    <office:text>
      <text:p text:style-name="new_page_staatscourant"/>
      <text:p text:style-name="single-kop-titel">Beleidsregel bekostiging lokalen bewegingsonderwijs basisonderwijs gemeente Molenlanden 2019 </text:p>
      <text:section text:name="regeling_id1-3-2" text:style-name="regeling">
        <text:section text:name="aanhef_id1-3-2-1" text:style-name="aanhef">
          <text:section text:name="preambule_id1-3-2-1-1" text:style-name="preambule">
            <text:p text:style-name="al"/>
            <text:p text:style-name="al">Het college van de gemeente Molenlanden;</text:p>
            <text:p text:style-name="al"/>
            <text:p text:style-name="al">gelet op de artikelen 117 en 136 van de Wet op het primair onderwijs;</text:p>
            <text:p text:style-name="al"/>
            <text:p text:style-name="al">gezien het gevoerde overleg met vertegenwoordigers van de bevoegde gezagsorganen van de niet door gemeente in stand gehouden scholen in de gemeente;</text:p>
            <text:p text:style-name="al"/>
            <text:p text:style-name="al">besluit </text:p>
            <text:p text:style-name="al"/>
            <text:p text:style-name="al">vast te stellen de Beleidsregel bekostiging lokalen bewegingsonderwijs Gemeente Molen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 gebruik</text:p>
            <text:list text:style-name="id1-3-2-2-1-2">
              <text:list-item text:style-override="id1-3-2-2-1-2-1">
                <text:number>1.</text:number>
                <text:p text:style-name="al">Het bekostigingsbedrag voor een lokaal bewegingsonderwijs door een school voor basisonderwijs is gebaseerd op het aantal klokuren per week dat is opgenomen op het door het college vastgestelde rooster bewegingsonderwijs. </text:p>
              </text:list-item>
              <text:list-item text:style-override="id1-3-2-2-1-2-2">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Indien uit een door een school voor basisonderwijs te overleggen lesrooster blijkt dat in een schooljaar de feitelijke verdeling van het aantal groepen 4/5 jarigen en 6/12 jarigen afwijkt van de splitsingstabel vermeldt, dan wordt voor wat betreft het aantal klokuren gymonderwijs uitgegaan van het werkelijk aantal groepen 6/12 jarigen.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2-3">
                <text:number>3.</text:number>
                <text:p text:style-name="al">Het bevoegd gezag van een niet door de gemeente in stand gehouden school voor basis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wordt voor het bepalen van de hoogte van de vergoeding het aantal klokuren getotaliseerd. </text:p>
              </text:list-item>
              <text:list-item text:style-override="id1-3-2-2-1-2-4">
                <text:number>4.</text:number>
                <text:p text:style-name="al">Het college keert de ingevolge het vierde lid vastgestelde jaarlijkse vergoeding in één termijn uit aan het bevoegd gezag als bedoeld in het vierde lid, en wel vóór 1 juli van ieder kalenderjaar.</text:p>
              </text:list-item>
            </text:list>
            <text:p text:style-name="al"/>
          </text:section>
          <text:section text:name="artikel_id1-3-2-2-2" text:style-name="artikel">
            <text:p text:style-name="artikel_kop_titel"><text:span text:style-name="artikel_kop_label">Artikel</text:span> <text:span text:style-name="artikel_kop_nr">2.</text:span> Indexering </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p text:style-name="al"/>
          </text:section>
          <text:section text:name="artikel_id1-3-2-2-3" text:style-name="artikel">
            <text:p text:style-name="artikel_kop_titel"><text:span text:style-name="artikel_kop_label">Artikel</text:span> <text:span text:style-name="artikel_kop_nr">3.</text:span> Citeertitel; inwerkingtreding en intrekking </text:p>
            <text:list text:style-name="id1-3-2-2-3-2">
              <text:list-item text:style-override="id1-3-2-2-3-2-1">
                <text:number>1.</text:number>
                <text:p text:style-name="al">Deze regeling kan worden aangehaald als: Beleidsregel bekostiging lokalen bewegingsonderwijs gemeente Molenlanden 2019.</text:p>
              </text:list-item>
              <text:list-item text:style-override="id1-3-2-2-3-2-2">
                <text:number>2.</text:number>
                <text:p text:style-name="al">Deze regeling treedt in werking na publicatie.</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22 januari 2019.</text:span></text:p>
            <text:p><text:span text:style-name="functie"/></text:p>
            <text:p><text:span text:style-name="functie">De secretaris,</text:span></text:p>
            <text:p><text:span text:style-name="functie"/></text:p>
            <text:p><text:span text:style-name="functie">drs. F. Jonker</text:span></text:p>
            <text:p><text:span text:style-name="functie"/></text:p>
            <text:p><text:span text:style-name="functie">De voorzitter, </text:span></text:p>
            <text:p><text:span text:style-name="functie"/></text:p>
            <text:p><text:span text:style-name="functie">D. van der Borg </text:span></text:p>
            <text:p><text:span text:style-name="functie"/></text:p>
          </text:section>
        </text:section>
        <text:section text:name="bijlage_id1-3-2-4" text:style-name="bijlage">
          <text:p text:style-name="bijlage_top"/>
          <text:p text:style-name="hoofdstuk_kop"><text:span text:style-name="label"/> <text:span text:style-name="nr"/> Bijlage - Grondslag bekostiging materiële instandhouding lichamelijke oefening</text:p>
          <text:p text:style-name="al">
          <text:span text:style-name="nadrukvet">Algemeen</text:span>
        </text:p>
          <text:p text:style-name="al">Het college is op grond van de Wet op het primair onderwijs verantwoordelijk voor het vaststellen van het aantal klokuren waarop de school voor basisonderwijs en aanspraak maakt. De uitgangspunten voor het berekenen van het aantal klokuren zijn onderstaand nader uitgewerkt.</text:p>
          <text:p text:style-name="al"/>
          <text:p text:style-name="al">
          <text:span text:style-name="nadrukvet">Basisschool </text:span>
        </text:p>
          <text:p text:style-name="al">Het aantal gymgroepen, zoals bedoeld in artikel 1, wordt vastgesteld op het aantal formatieplaatsen dat wordt berekend met de volgende formule G = (A + B + C + D) / 179:</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0,05 x het aantal leerlingen in de leeftijd van 4 tot en met 7 jaar op de datum, bedoeld in artikel 14, derde lid, van het Besluit bekostiging WPO.</text:p>
                  <text:p text:style-name="table_al">B =0,.343 x het aantal leerlingen in de leeftijd van 8 jaar en ouder dat op de datum, bedoeld in artikel 14, derde lid, van het Besluit bekostiging WPO.</text:p>
                  <text:p text:style-name="table_al">C = 1,5642 – (het aantal leerlingen op de datum, bedoeld in artikel 14, derde lid, van het Besluit bekostiging WPO, x 0,0115), met dien verstande dat C niet kleiner is dan nul. </text:p>
                  <text:p text:style-name="table_al">D = 0,0179 x het schoolgewicht, bedoeld in artikel 27 van het Besluit bekostiging WPO, waarbij als teldatum wordt aangemerkt de datum, bedoeld in artikel 14, derde lid, van het Besluit bekostiging WPO.</text:p>
                </table:table-cell>
              </table:table-row>
              <table:table-row table:style-name="row">
                <table:table-cell table:style-name="entry" table:number-rows-spanned="1" table:number-columns-spanned="2">
                  <text:p text:style-name="table_al">Afronding: De factoren A, B, C en D worden onafgerond gebruikt in de berekening en de factor G wordt rekenkundig afgerond op een geheel getal.</text:p>
                </table:table-cell>
              </table:table-row>
            </table:table>
            <text:p text:style-name="table_bottom"/>
          </text:section>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al"/>
          <text:p text:style-name="al">
          <text:span text:style-name="nadrukvet">Bekostiging gebruik lokalen bewegingsonderwijs</text:span>
        </text:p>
          <text:p text:style-name="al">De bekostigingsbedragen, bedoeld in de artikel 117, derde lid, en 136, eerste en tweede lid, van de Wet op het primair onderwijs worden vastgesteld overeenkomstig het bepaalde in tabel 3. Een bekostigingsbedrag bestaat uit een vast bedrag en een variabel bedrag per vastgesteld klokuur. De bedragen bevatten een vergoeding voor het onderhoud van het gebouw, de materiële instandhouding en een vergoeding voor het vervangen en aanpassen van onderwijsleerpakket en meubilair. De hoogte van de vergoeding is afhankelijk van het stichtingsjaar van het lokaal bewegingsonderwijs en de oppervlakte van de oefenzaal.</text:p>
          <text:p text:style-name="al"/>
          <text:p text:style-name="al">Tabel 3. Bekostigingsbedragen gebruik lokalen bewegingsonderwijs (prijspeil 2018)</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t; 90 m2</text:p>
                </table:table-cell>
                <table:table-cell table:style-name="entry" table:number-rows-spanned="1" table:number-columns-spanned="1">
                  <text:p text:style-name="table_al">€ 2.943,50</text:p>
                </table:table-cell>
                <table:table-cell table:style-name="entry" table:number-rows-spanned="1" table:number-columns-spanned="1">
                  <text:p text:style-name="table_al">€ 357,65</text:p>
                </table:table-cell>
              </table:table-row>
              <table:table-row table:style-name="row">
                <table:table-cell table:style-name="entry" table:number-rows-spanned="1" table:number-columns-spanned="1">
                  <text:p text:style-name="table_al">- 90-130 m2</text:p>
                </table:table-cell>
                <table:table-cell table:style-name="entry" table:number-rows-spanned="1" table:number-columns-spanned="1">
                  <text:p text:style-name="table_al">€ 3.777,00</text:p>
                </table:table-cell>
                <table:table-cell table:style-name="entry" table:number-rows-spanned="1" table:number-columns-spanned="1">
                  <text:p text:style-name="table_al">€ 452,57</text:p>
                </table:table-cell>
              </table:table-row>
              <table:table-row table:style-name="row">
                <table:table-cell table:style-name="entry" table:number-rows-spanned="1" table:number-columns-spanned="1">
                  <text:p text:style-name="table_al">- 130-170 m2</text:p>
                </table:table-cell>
                <table:table-cell table:style-name="entry" table:number-rows-spanned="1" table:number-columns-spanned="1">
                  <text:p text:style-name="table_al">€ 4.129,85</text:p>
                </table:table-cell>
                <table:table-cell table:style-name="entry" table:number-rows-spanned="1" table:number-columns-spanned="1">
                  <text:p text:style-name="table_al">€ 488,39</text:p>
                </table:table-cell>
              </table:table-row>
              <table:table-row table:style-name="row">
                <table:table-cell table:style-name="entry" table:number-rows-spanned="1" table:number-columns-spanned="1">
                  <text:p text:style-name="table_al">- 170-190 m2</text:p>
                </table:table-cell>
                <table:table-cell table:style-name="entry" table:number-rows-spanned="1" table:number-columns-spanned="1">
                  <text:p text:style-name="table_al">€ 3.941,19</text:p>
                </table:table-cell>
                <table:table-cell table:style-name="entry" table:number-rows-spanned="1" table:number-columns-spanned="1">
                  <text:p text:style-name="table_al">€ 534,35</text:p>
                </table:table-cell>
              </table:table-row>
              <table:table-row table:style-name="row">
                <table:table-cell table:style-name="entry" table:number-rows-spanned="1" table:number-columns-spanned="1">
                  <text:p text:style-name="table_al">- 190-230 m2</text:p>
                </table:table-cell>
                <table:table-cell table:style-name="entry" table:number-rows-spanned="1" table:number-columns-spanned="1">
                  <text:p text:style-name="table_al">€ 3.774,62</text:p>
                </table:table-cell>
                <table:table-cell table:style-name="entry" table:number-rows-spanned="1" table:number-columns-spanned="1">
                  <text:p text:style-name="table_al">€ 588,71</text:p>
                </table:table-cell>
              </table:table-row>
              <table:table-row table:style-name="row">
                <table:table-cell table:style-name="entry" table:number-rows-spanned="1" table:number-columns-spanned="1">
                  <text:p text:style-name="table_al">- &gt; 230 m2</text:p>
                </table:table-cell>
                <table:table-cell table:style-name="entry" table:number-rows-spanned="1" table:number-columns-spanned="1">
                  <text:p text:style-name="table_al">€ 4.271,98</text:p>
                </table:table-cell>
                <table:table-cell table:style-name="entry" table:number-rows-spanned="1" table:number-columns-spanned="1">
                  <text:p text:style-name="table_al">€ 658,56</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t;= 252 m2</text:p>
                </table:table-cell>
                <table:table-cell table:style-name="entry" table:number-rows-spanned="1" table:number-columns-spanned="1">
                  <text:p text:style-name="table_al">€ 3.391,89</text:p>
                </table:table-cell>
                <table:table-cell table:style-name="entry" table:number-rows-spanned="1" table:number-columns-spanned="1">
                  <text:p text:style-name="table_al">€ 598,87</text:p>
                </table:table-cell>
              </table:table-row>
            </table:table>
            <text:p text:style-name="table_bottom"/>
          </text:section>
          <text:p text:style-name="al"/>
          <text:p text:style-name="al">
          <text:span text:style-name="nadrukvet">Medegebruik/huur van een niet-eigen voorziening</text:span>
        </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p text:style-name="al">a. als een school voor basisonderwijs gebruik maakt van het lokaal bewegingsonderwijs van de gemeente wordt dit lokaal door het college om niet aan de school in gebruik gegeven;</text:p>
          <text:p text:style-name="al">b. als een school voor basisonderwijs gebruik maakt van een lokaal bewegingsonderwijs waarvan het bevoegd gezag juridisch eigenaar is, vergoedt het college aan het bevoegd gezag het vaste deel van het klokuuurbedrag en naar rato van het aantal klokuren het variabele deel van het klokuurbedrag;</text:p>
          <text:p text:style-name="al">c. als een school voor basisonderwijs gebruik maakt van het lokaal bewegingsonderwijs van een andere school voor basisonderwijs vergoedt het college aan het bevoegd gezag het vaste deel van het klokuuurbedrag en naar rato van het aantal klokuren het variabele deel van het klokuurbedrag;</text:p>
          <text:p text:style-name="al">d. als een school voor basisonderwijs gebruik maakt van het lokaal bewegingsonderwijs van een derde en het college deze investering niet heeft gefinancieerd vergoedt het college aan de commerciële exploitant de huurprijs die is onderverdeeld in een vergoeding voor de stichtingskosten en materiële instandhouding;</text:p>
          <text:p text:style-name="al"/>
          <text:p text:style-name="al">
          <text:span text:style-name="nadrukvet">Toelichting</text:span>
        </text:p>
          <text:p text:style-name="al"/>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Deze wettelijke opdracht is nader uitgewerkt in deze beleidsregel. </text:p>
          <text:p text:style-name="al"/>
          <text:p text:style-name="al">Artikel 1. Omvang en bekostiging gebruik </text:p>
          <text:p text:style-name="al">Lid 1 </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lokaal bewegingsonderwijs onder dit niveau ligt. De formulering sluit tevens uit dat het gebruik boven deze norm voor bekostiging van gemeentewege in aanmerking komt. </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
          <text:p text:style-name="al">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943</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43</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43</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kostiging lokalen bewegingsonderwijs basisonderwijs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943</meta:user-defined>
    <meta:user-defined meta:name="OVERHEIDop.GmbID/DC.identifier">gmb-2019-50943</meta:user-defined>
    <meta:user-defined meta:name="OVERHEID.TaxonomieBeleidsagenda/OVERHEID.category">Onderwijs en wetenschap | Organisatie en beleid</meta:user-defined>
    <meta:user-defined meta:name="OVERHEID.Gemeente/DC.spatial">Molenlanden</meta:user-defined>
    <meta:user-defined meta:name="DC.source">artikel 136 van de Wet op het primair onderwijs;1.0:c:BWBR0003420&amp;artikel=136&amp;g=2019-01-01</meta:user-defined>
    <meta:user-defined meta:name="OVERHEIDop.referentienummer">1000872</meta:user-defined>
    <meta:user-defined meta:name="DCTERMS.alternative">Beleidsregels bekostiging lokale bewegingsonderwijs</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3-05</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op.betreftRegeling">CVDR622027_1</meta:user-defined>
    <meta:user-defined meta:name="OVERHEIDop.versieInformatie"/>
  </office:meta>
</office:document-meta>
</file>