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innenweg 1 in Schoorl, het kappen van een els (WABO1900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94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4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4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Binnenweg 1 in Schoorl, het kappen van een els (WABO19003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942</meta:user-defined>
    <meta:user-defined meta:name="OVERHEIDop.GmbID/DC.identifier">gmb-2019-50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J 5 zb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087 526517</meta:user-defined>
    <meta:user-defined meta:name="OVERHEIDop.versieInformatie"/>
  </office:meta>
</office:document-meta>
</file>