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4 in Bergen aan Zee, het vergroten van de woning een het plaatsen van een overkapping aan de achterzijde (WABO19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9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eeweg 14 in Bergen aan Zee, het vergroten van de woning een het plaatsen van een overkapping aan de achterzijde (WABO1900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39</meta:user-defined>
    <meta:user-defined meta:name="OVERHEIDop.GmbID/DC.identifier">gmb-2019-5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C 1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2 519500</meta:user-defined>
    <meta:user-defined meta:name="OVERHEIDop.versieInformatie"/>
  </office:meta>
</office:document-meta>
</file>