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Maashaven N.Z. 4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Maashaven N.Z. 431 of kadastraal perceel CLS00-A-8017-G, 3072AE, realiseren vier nieuwe binnenvaartsteigers langs de zuidoever van de Maashaven en twee binnenvaartsteigers verbonden met de kade aan de noordzijde. De zuidelijke steigers bestaan elk uit een landhoofd in de glooiing, loopbrug, ponton en ponton- en afmeerpalen. De noordelijke steigers bestaat uit een loopbrug met ondersteuningspaal voor de kade, meerdere pontons verankerd aan pontonpalen en 2 afmeerpalen          (aanvraagdatum 26-02-2019, dossiernummer OMV.19.02.0048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3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3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3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abij Maashaven N.Z. 4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36</meta:user-defined>
    <meta:user-defined meta:name="OVERHEIDop.GmbID/DC.identifier">gmb-2019-5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AE 431</meta:user-defined>
    <meta:user-defined meta:name="OVERHEIDop.woonplaats">Rotterdam</meta:user-defined>
    <meta:user-defined meta:name="OVERHEIDop.straatnaam">Maashaven N.Z.</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78 435042</meta:user-defined>
    <meta:user-defined meta:name="OVERHEIDop.versieInformatie"/>
  </office:meta>
</office:document-meta>
</file>