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1 in Schoorl, het kappen van een amber (WABO1900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9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Idenslaan 1 in Schoorl, het kappen van een amber (WABO19003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30</meta:user-defined>
    <meta:user-defined meta:name="OVERHEIDop.GmbID/DC.identifier">gmb-2019-5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S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33 524982</meta:user-defined>
    <meta:user-defined meta:name="OVERHEIDop.versieInformatie"/>
  </office:meta>
</office:document-meta>
</file>