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88 in Schoorl, het kappen van een eik (WABO190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88 in Schoorl, het kappen van een eik (WABO1900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26</meta:user-defined>
    <meta:user-defined meta:name="OVERHEIDop.GmbID/DC.identifier">gmb-2019-5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 8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8 524790</meta:user-defined>
    <meta:user-defined meta:name="OVERHEIDop.versieInformatie"/>
  </office:meta>
</office:document-meta>
</file>