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herinrichten van het terrein als praktijkoefenterrein: Stokhorstweg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okhorstweg 11, 7006 GA</text:p>
            <text:p text:style-name="common-al">Omschrijving:  herinrichten van het terrein als praktijkoefenterrein</text:p>
            <text:p text:style-name="common-al">Dossiernummer:  20180780</text:p>
            <text:p text:style-name="common-al">Datum verzending: 18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herinrichten van het terrein als praktijkoefenterrein: Stokhorst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92</meta:user-defined>
    <meta:user-defined meta:name="OVERHEIDop.GmbID/DC.identifier">gmb-2019-5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A 11</meta:user-defined>
    <meta:user-defined meta:name="OVERHEIDop.woonplaats">Doetinchem</meta:user-defined>
    <meta:user-defined meta:name="OVERHEIDop.straatnaam">Stok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852 442388</meta:user-defined>
    <meta:user-defined meta:name="OVERHEIDop.versieInformatie"/>
  </office:meta>
</office:document-meta>
</file>