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ddenweg 80, 2019-01861, uitbreiding 2e verdieping tot bruikbare verblijfsruimte, 27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0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0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0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iddenweg 80, 2019-01861, uitbreiding 2e verdieping tot bruikbare verblijfsruimte,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908</meta:user-defined>
    <meta:user-defined meta:name="OVERHEIDop.GmbID/DC.identifier">gmb-2019-50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D 80</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70 490852</meta:user-defined>
    <meta:user-defined meta:name="OVERHEIDop.versieInformatie"/>
  </office:meta>
</office:document-meta>
</file>