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oefenen van een multidisciplinaircentrum, Schijfstraat 6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6B Oisterwijk</text:span>, het uitoefenen van een multidisciplinaircentrum. Dossiernummer 2019-0009, verzonden aan aanvrager op 28-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90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oefenen van een multidisciplinaircentrum, Schijfstraat 6B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903</meta:user-defined>
    <meta:user-defined meta:name="OVERHEIDop.GmbID/DC.identifier">gmb-2019-5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b</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13 399287</meta:user-defined>
    <meta:user-defined meta:name="OVERHEIDop.versieInformatie"/>
  </office:meta>
</office:document-meta>
</file>