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al"/>
            <text:p text:style-name="al">
            <text:span text:style-name="nadrukvet">Ingediende aanvraag omgevingsvergunning </text:span>
          </text:p>
            <text:p text:style-name="al">Het plaatsen van een luifeloverstek, Bisschopsmolenstraat 162</text:p>
            <text:p text:style-name="al">Huisvesten 6 personen, Esdoornstraat 15</text:p>
            <text:p text:style-name="al">Het plaatsen van een dakkapel achterkant woning, Concordialaan 289</text:p>
            <text:p text:style-name="al">Het legaliseren van een atelier voor een periode van tien jaar, Steenmansweg 40</text:p>
            <text:p text:style-name="al">Het legaliseren van diverse bouwwerken, Steenmansweg 40</text:p>
            <text:p text:style-name="al">Huisvesten 6 personen, Beiaard 6 </text:p>
            <text:p text:style-name="al">Uitbreiden van een dakopbouw, Spletting 27</text:p>
            <text:p text:style-name="al">Inrichten van bestaand magazijn, Oude Kerkstraat 8</text:p>
            <text:p text:style-name="al">Het plaatsen van een stand-alone geldkiosk, Anna van Berchemlaan 2</text:p>
            <text:p text:style-name="al">Het uitbreiden van de woning, Lichttorenhoofd 55</text:p>
            <text:p text:style-name="al">Het plaatsen van een dakkapel, Rozengaard 8</text:p>
            <text:p text:style-name="al">Het realiseren van 3 appartementen en een penthouse, Bisschopsmolenstraat 136</text:p>
            <text:p text:style-name="al">Het realiseren van 4 appartementen en een penthouse, Bisschopsmolenstraat 140A t/m D</text:p>
            <text:p text:style-name="al">
            <text:span text:style-name="nadrukvet">Verleende omgevingsvergunning</text:span>
          </text:p>
            <text:p text:style-name="al">Het huisvesten van personen, Spoorlaan 24</text:p>
            <text:p text:style-name="al">Het bouwen van een nieuwe garage-berging met overkapping, Bollenstraat 6</text:p>
            <text:p text:style-name="al">Het plaatsen van een hekwerk, Patagonweg 27</text:p>
            <text:p text:style-name="al">Het legaliseren en veranderen van een bestaande loods, Penningweg 14D</text:p>
            <text:p text:style-name="al">Het realiseren van 5 levensloopbestendige appartementen, Stationsstraat 21</text:p>
            <text:p text:style-name="al">Het oprichten van een woning, ’s Heeren Vrunten 5</text:p>
            <text:p text:style-name="al">Het maken van een uitweg voor een tijdelijke bouwweg, Vossendaal 39</text:p>
            <text:p text:style-name="al">Het veranderen van de voorgevel, Markt 87</text:p>
            <text:p text:style-name="al">Het plaatsen van een dakkapel aan de voorzijde van de woning, Vedelring 181</text:p>
            <text:p text:style-name="al"/>
            <text:p text:style-name="al"/>
            <text:p text:style-name="al">
            <text:span text:style-name="nadrukvet">Wet Milieubeheer 8.41</text:span>
          </text:p>
            <text:p text:style-name="al">Het veranderen van de inrichting, Penningweg 38</text:p>
            <text:p text:style-name="al">Het veranderen van de inrichting, Leerlooierstraat 32</text:p>
            <text:p text:style-name="al">
            <text:span text:style-name="nadrukvet">Verlen</text:span>
            <text:span text:style-name="nadrukvet">g</text:span>
            <text:span text:style-name="nadrukvet">ing beslistermijn omgevingsvergunning</text:span>
          </text:p>
            <text:p text:style-name="al">Het vernieuwen van een bloemenkiosk, Stationsplein 6</text:p>
            <text:p text:style-name="al">
            <text:span text:style-name="nadrukvet">Ontwerp-paraplubestemmingsplan</text:span>
            <text:span text:style-name="nadrukvet"> Vergroten inhoudsmaat burgerwoningen Buitengebied</text:span>
          </text:p>
            <text:p text:style-name="al">
            <text:span text:style-name="nadrukvet">Vastgesteld wijzigingsplan Buitengebied, </text:span>
            <text:span text:style-name="nadrukvet">Sprundelsebaan</text:span>
            <text:span text:style-name="nadrukvet"> 91 Etten-Leur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00</meta:user-defined>
    <meta:user-defined meta:name="OVERHEIDop.GmbID/DC.identifier">gmb-2019-5090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