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passen van de kelders, Laag Heukelomseweg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7 Heukelom</text:span>, het aanpassen van de kelders. Dossiernummer 2019-0124, ingediend op 20-02-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9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9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9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passen van de kelders, Laag Heukelomseweg 7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97</meta:user-defined>
    <meta:user-defined meta:name="OVERHEIDop.GmbID/DC.identifier">gmb-2019-5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7</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47 397686</meta:user-defined>
    <meta:user-defined meta:name="OVERHEIDop.versieInformatie"/>
  </office:meta>
</office:document-meta>
</file>