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eestelijke ingebruikname van speelveld aan Pastoorsm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ld door: Gemeente Nuenen</text:p>
            <text:p text:style-name="common-al"/>
            <text:p text:style-name="common-al">Locatie: Speelveld JOP aan Pastoorsmast</text:p>
            <text:p text:style-name="common-al"/>
            <text:p text:style-name="last-al">Datum: zaterdag 11 mei 2019 van 11:00 uur tot 13:30 uur en bij slecht weer zaterdag 18 mei 201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Naar aanleiding hiervan wordt een ieder in de gelegenheid gesteld binnen 2 weken na deze publicatie zijn of haar zienswijze in te dienen bij het college van Burgemeester en wethouders van Nuenen c.a., Postbus 10.000, 5670 GA Nuenen.</text:span>
            <text:span text:style-name="datum">Voor het inzien van de aanvraag kunt u telefonisch contact opnemen met mevrouw A. van Gerwen-van den Nieuwenhof op maandag- en dinsdagochtend tot 13:00 uur en op woensdag en donderdag hele dag via 040-2631631.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0895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895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895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eestelijke ingebruikname van speelveld aan Pastoorsma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50895</meta:user-defined>
    <meta:user-defined meta:name="OVERHEIDop.GmbID/DC.identifier">gmb-2019-50895</meta:user-defined>
    <meta:user-defined meta:name="OVERHEID.TaxonomieBeleidsagenda/OVERHEID.category">Openbare orde en veiligheid | Organisatie en beleid</meta:user-defined>
    <meta:user-defined meta:name="OVERHEIDop.referentienummer">2019.035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</meta:user-defined>
    <meta:user-defined meta:name="OVERHEIDop.woonplaats">Nuenen</meta:user-defined>
    <meta:user-defined meta:name="OVERHEIDop.straatnaam">Pastoorsmast</meta:user-defined>
    <meta:user-defined meta:name="OVERHEID.PostcodeHuisnummer/OVERHEIDop.postcodeHuisnummer">5673TD 18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7424 386193</meta:user-defined>
    <meta:user-defined meta:name="OVERHEID.EPSG28992/DC.spatial">167072 385985</meta:user-defined>
    <meta:user-defined meta:name="OVERHEIDop.versieInformatie"/>
  </office:meta>
</office:document-meta>
</file>