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, Sigmund Rombergstraat kavel 29A te Utrecht,  HZ_WABO-18-39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gmund Rombergstraat kavel 29A te Utrecht</text:p>
            <text:p text:style-name="common-al">HZ_WABO-18-39060</text:p>
            <text:p text:style-name="common-al">Toelichting: het bouwen van een woning</text:p>
            <text:p text:style-name="common-al">Datum besluit: 26 februari 2019</text:p>
            <text:p text:style-name="common-al">Startdatum bezwaartermijn: 1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9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Sigmund Rombergstraat kavel 29A te Utrecht,  HZ_WABO-18-39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93</meta:user-defined>
    <meta:user-defined meta:name="OVERHEIDop.GmbID/DC.identifier">gmb-2019-5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GC 1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113.98 457340.91</meta:user-defined>
    <meta:user-defined meta:name="OVERHEIDop.versieInformatie"/>
  </office:meta>
</office:document-meta>
</file>