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oort en hekwerk aan de voorzijde hoger dan 1 meter, Bosweg 154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4 A Oisterwijk</text:span>, het plaatsen van een poort en hekwerk aan de voorzijde hoger dan 1 meter. Dossiernummer 2019-0130, ingediend op 22-0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poort en hekwerk aan de voorzijde hoger dan 1 meter, Bosweg 154 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92</meta:user-defined>
    <meta:user-defined meta:name="OVERHEIDop.GmbID/DC.identifier">gmb-2019-5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