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3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30 te Tegelen</text:span>
          </text:p>
            <text:p text:style-name="common-al">Voor het veranderen van een bedrijfspand met bovenwoning in acht tweekamerappartement en twee studio’s.</text:p>
            <text:p text:style-name="common-al">Verzonden op 1 maart 2018</text:p>
            <text:p text:style-name="common-al">Kenmerk 13986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9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9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9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otestraat 30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891</meta:user-defined>
    <meta:user-defined meta:name="OVERHEIDop.GmbID/DC.identifier">gmb-2019-5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V 3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22.04 373081.16</meta:user-defined>
    <meta:user-defined meta:name="OVERHEIDop.versieInformatie"/>
  </office:meta>
</office:document-meta>
</file>