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een woonhuis, Oisterwijkseweg 5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4 Moergestel</text:span>, het renoveren van een woonhuis. Dossiernummer 2019-0135, ingediend op 24-0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een woonhuis, Oisterwijkseweg 54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90</meta:user-defined>
    <meta:user-defined meta:name="OVERHEIDop.GmbID/DC.identifier">gmb-2019-5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54</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6 395750</meta:user-defined>
    <meta:user-defined meta:name="OVERHEIDop.versieInformatie"/>
  </office:meta>
</office:document-meta>
</file>