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9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92, Lutjebroek </text:p>
            <text:p text:style-name="common-al">Voor: het verduurzamen van het dak en het plaatsen van een dakopbouw op de achterzijde van de woning </text:p>
            <text:p text:style-name="common-al">Datum verzonden: 1 maart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88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8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8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9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89</meta:user-defined>
    <meta:user-defined meta:name="OVERHEIDop.GmbID/DC.identifier">gmb-2019-5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H 92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492 523427</meta:user-defined>
    <meta:user-defined meta:name="OVERHEIDop.versieInformatie"/>
  </office:meta>
</office:document-meta>
</file>