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Staande verspreid over stadsdeel Scheveningen (Belgisch Park Fase 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esdoorn en 7 Zweedse meelbessen (stamdiameter 26-42cm), staande verspreid over stadsdeel Scheveningen (Belgisch Park Fase 3) alsmede het herplanten van 7 sorbus latifolia en 1 acer</text:p>
            <text:p text:style-name="common-al"/>
            <text:p text:style-name="common-al">Ons kenmerk: 201904177</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Staande verspreid over stadsdeel Scheveningen (Belgisch Park Fase 3)</text:p>
            <text:p text:style-name="tussenkopcur">
            <text:span text:style-name="nadrukvet">Ontvangstdatum aanvraag:</text:span>
          </text:p>
            <text:p text:style-name="common-al">27 februari 2019</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Hetzelfde geldt voor het besluit met de bijbehorende stukken.</text:p>
            <text:p text:style-name="common-al">Voor meer informatie kunt u contact opnemen via de <text:a xlink:href="http://www.denhaag.nl/home/contact.htm" xlink:type="simple">gemeente Den Haag</text:a>.</text:p>
            <text:p text:style-name="common-al">Geef daarbij aan over welke publicatie u meer wilt wet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0881</text:span><text:line-break/><text:date style:data-style-name="dag" text:fixed="true" text:date-value="2019-03-04"/><text:line-break/><text:date style:data-style-name="jaar" text:fixed="true" text:date-value="2019-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881</text:span><text:date style:data-style-name="nicedate" text:fixed="true" text:date-value="2019-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881</text:span><text:date style:data-style-name="nicedate" text:fixed="true" text:date-value="2019-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Staande verspreid over stadsdeel Scheveningen (Belgisch Park Fase 3)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4</meta:user-defined>
    <meta:user-defined meta:name="OVERHEIDop.publicationIssue">50881</meta:user-defined>
    <meta:user-defined meta:name="OVERHEIDop.GmbID/DC.identifier">gmb-2019-50881</meta:user-defined>
    <meta:user-defined meta:name="DCTERMS.abstract">Het kappen van 1 esdoorn en 7 Zweedse meelbessen (stamdiameter 26-42cm), staande verspreid over stadsdeel Scheveningen (Belgisch Park Fase 3) alsmede het herplanten van 7 sorbus latifolia en 1 acer</meta:user-defined>
    <meta:user-defined meta:name="OVERHEID.TaxonomieBeleidsagenda/OVERHEID.category">Ruimte en infrastructuur | Organisatie en beleid</meta:user-defined>
    <meta:user-defined meta:name="OVERHEIDop.referentienummer">201904177/7102297</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87AV 3</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80054.778 458401.037</meta:user-defined>
    <meta:user-defined meta:name="OVERHEIDop.versieInformatie"/>
  </office:meta>
</office:document-meta>
</file>