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ulering raadsvergadering 11 maa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esentaties over N640 en over Burger- en Ondernemerspeiling gaan wel door</text:p>
            <text:p text:style-name="al">De voorzitter van de gemeenteraad maakt bekend dat de raadsvergadering ‘De raad luistert’ van maandagavond 11 maart gaat niet door. Omdat er voor die raadsvergadering geen onderwerpen op de agenda staan. Wel gaan door: de presentaties van de Provincie over de aanpak van de N640 (Hoevenseweg gedeeltelijk) en de uitleg over de gehouden Burgerpeiling 2018 en Ondernemerspeiling. </text:p>
            <text:p text:style-name="al">De eerstvolgende vergadering van de gemeenteraad ‘De raad debatteert’ is gepland op maandagavond 25 maa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88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ulering raadsvergadering 11 m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80</meta:user-defined>
    <meta:user-defined meta:name="OVERHEIDop.GmbID/DC.identifier">gmb-2019-5088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