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ATB Toertocht op 10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februari 2019 akkoord gegeven voor een klein evenement,  ATB Toertocht op 10 november 2019 van 7.00 tot 16.00 uur, vertrek- en finishplaats café De Paerssjtal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6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87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: ATB Toertocht op 10 nov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878</meta:user-defined>
    <meta:user-defined meta:name="OVERHEIDop.GmbID/DC.identifier">gmb-2019-508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G 103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61 366251</meta:user-defined>
    <meta:user-defined meta:name="OVERHEIDop.versieInformatie"/>
  </office:meta>
</office:document-meta>
</file>