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anderen van de voorgevel, Gemullehoekenweg 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ullehoekenweg 3 oisterwijk, het veranderen van de voorgevel. Dossiernummer 2018-0730, verzonden aan aanvrager op 21-02-2019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87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7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87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anderen van de voorgevel, Gemullehoekenweg 3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0875</meta:user-defined>
    <meta:user-defined meta:name="OVERHEIDop.GmbID/DC.identifier">gmb-2019-50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A 3</meta:user-defined>
    <meta:user-defined meta:name="OVERHEIDop.woonplaats">Oisterwijk</meta:user-defined>
    <meta:user-defined meta:name="OVERHEIDop.straatnaam">Gemullehoeken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024 399130</meta:user-defined>
    <meta:user-defined meta:name="OVERHEIDop.versieInformatie"/>
  </office:meta>
</office:document-meta>
</file>