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twee vuurwerkopslagplaatsen en een ruimte t.b.v. een waterbassin, Sprendlingenpar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park 20 Oisterwijk</text:span>, het oprichten van twee vuurwerkopslagplaatsen en een ruimte t.b.v. een waterbassin. Dossiernummer 2019-0003, verzonden aan aanvrager op 22-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7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twee vuurwerkopslagplaatsen en een ruimte t.b.v. een waterbassin, Sprendlingenpark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74</meta:user-defined>
    <meta:user-defined meta:name="OVERHEIDop.GmbID/DC.identifier">gmb-2019-5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prendlingenpar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7 399886</meta:user-defined>
    <meta:user-defined meta:name="OVERHEIDop.versieInformatie"/>
  </office:meta>
</office:document-meta>
</file>