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en in Neer</text:p>
      <text:section text:name="zakelijke-mededeling_id1-3-2" text:style-name="zakelijke-mededeling">
        <text:section text:name="zakelijke-mededeling-tekst_id1-3-2-1" text:style-name="zakelijke-mededeling-tekst">
          <text:section text:name="tekst_id1-3-2-1-1" text:style-name="tekst">
            <text:p text:style-name="common-al">- Zangvereniging Maas en Neergalm Neer: Dorpsfeesten Neer op 27 en 28 juli 2019 op het kerkplein en de Engelmanstraat te Neer en een markt op de Steeg, Hoogstraat, Kerkplein en een gedeelte van de Engelmanstraat. Verzenddatum 26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en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72</meta:user-defined>
    <meta:user-defined meta:name="OVERHEIDop.GmbID/DC.identifier">gmb-2019-50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