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weezijdige nokverhoging, Bernard Vriens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20 Oisterwijk</text:span>, het plaatsen van een tweezijdige nokverhoging. Dossiernummer 2019-0027, verzonden aan aanvrager op 26-0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weezijdige nokverhoging, Bernard Vrienslaan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70</meta:user-defined>
    <meta:user-defined meta:name="OVERHEIDop.GmbID/DC.identifier">gmb-2019-5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20</meta:user-defined>
    <meta:user-defined meta:name="OVERHEIDop.woonplaats">Oisterwijk</meta:user-defined>
    <meta:user-defined meta:name="OVERHEIDop.straatnaam">Bernard Vrien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26 398762</meta:user-defined>
    <meta:user-defined meta:name="OVERHEIDop.versieInformatie"/>
  </office:meta>
</office:document-meta>
</file>