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pinbox: De Bongerd ong. (nabij nr. 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De Bongerd ong. (nabij nr. 6)</text:p>
            <text:p text:style-name="common-al">Omschrijving:  plaatsen van een pinbox</text:p>
            <text:p text:style-name="common-al">Dossiernummer:  20180735</text:p>
            <text:p text:style-name="common-al">Datum verzending: 20 december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8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8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een pinbox: De Bongerd ong. (nabij nr. 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087</meta:user-defined>
    <meta:user-defined meta:name="OVERHEIDop.GmbID/DC.identifier">gmb-2019-5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NJ</meta:user-defined>
    <meta:user-defined meta:name="OVERHEIDop.woonplaats">Doetinchem</meta:user-defined>
    <meta:user-defined meta:name="OVERHEIDop.straatnaam">De Bongerd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835 441773</meta:user-defined>
    <meta:user-defined meta:name="OVERHEIDop.versieInformatie"/>
  </office:meta>
</office:document-meta>
</file>