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Ooltgensplaat, Dorpsweg 10a: het realiseren van een uitrit, verzenddatum: 21/02/19, referentienummer: Z/18/1537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Ooltgensplaat, Dorpsweg 10a: het realiseren van een uitrit, verzenddatum: 21/02/19, referentienummer: Z/18/153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65</meta:user-defined>
    <meta:user-defined meta:name="OVERHEIDop.GmbID/DC.identifier">gmb-2019-50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B 10a</meta:user-defined>
    <meta:user-defined meta:name="OVERHEIDop.woonplaats">Ooltgensplaat</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487 410731</meta:user-defined>
    <meta:user-defined meta:name="OVERHEIDop.versieInformatie"/>
  </office:meta>
</office:document-meta>
</file>