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1 RD, 2019-01863, creëren 1 appartement en 2 zelfstandige studio’s op eerste en tweede verdieping,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6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straat 1 RD, 2019-01863, creëren 1 appartement en 2 zelfstandige studio’s op eerste en tweede verdieping,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63</meta:user-defined>
    <meta:user-defined meta:name="OVERHEIDop.GmbID/DC.identifier">gmb-2019-50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1 rd</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9726</meta:user-defined>
    <meta:user-defined meta:name="OVERHEIDop.versieInformatie"/>
  </office:meta>
</office:document-meta>
</file>