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het bestemmingsplan, Heuvelstraat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9 Moergestel, </text:span>het afwijken van het bestemmingsplan. Dossiernummer 2018-0830, verzonden aan aanvrager op 14-02-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6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fwijken van het bestemmingsplan, Heuvelstraat 19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61</meta:user-defined>
    <meta:user-defined meta:name="OVERHEIDop.GmbID/DC.identifier">gmb-2019-5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9</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547 393217</meta:user-defined>
    <meta:user-defined meta:name="OVERHEIDop.versieInformatie"/>
  </office:meta>
</office:document-meta>
</file>