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bedrijfspand, Schoolstraat 60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60A Moergestel, </text:span>het uitbreiden van een bedrijfspand. Dossiernummer 2018-0561, verzonden aan aanvrager op 26-02-2019 (Activiteit; Bouwen, Strijdig gebruik)</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5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5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5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bedrijfspand, Schoolstraat 60A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59</meta:user-defined>
    <meta:user-defined meta:name="OVERHEIDop.GmbID/DC.identifier">gmb-2019-50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E 60a</meta:user-defined>
    <meta:user-defined meta:name="OVERHEIDop.woonplaats">Moergestel</meta:user-defined>
    <meta:user-defined meta:name="OVERHEIDop.straatnaam">Schoo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63 394295</meta:user-defined>
    <meta:user-defined meta:name="OVERHEIDop.versieInformatie"/>
  </office:meta>
</office:document-meta>
</file>