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jeugd mountainbike wedstrijd op 25 mei 2019 Walsberg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februari 2019 akkoord gegeven voor een klein evenement, jeugd mountainbike wedstrijd op 25 mei 2019 van 9.00 tot 17.00 uur bij bosgebied de Walsberg in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6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085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5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5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: jeugd mountainbike wedstrijd op 25 mei 2019 Walsberg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858</meta:user-defined>
    <meta:user-defined meta:name="OVERHEIDop.GmbID/DC.identifier">gmb-2019-508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</meta:user-defined>
    <meta:user-defined meta:name="OVERHEIDop.woonplaats">Beesel</meta:user-defined>
    <meta:user-defined meta:name="OVERHEIDop.straatnaam">Heijacker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266 365055</meta:user-defined>
    <meta:user-defined meta:name="OVERHEIDop.versieInformatie"/>
  </office:meta>
</office:document-meta>
</file>