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 grond van de Algemeen Plaatselijke Verordening voor een tijdelijke standplaat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Op 28 februari 2019 is een tijdelijke standplaatsvergunning verzonden voor de verkoop van oliebollen voor de standplaatslocatie De Hagen, Wijkwinkelcentrum te Vianen, op de maandag, dinsdag, donderdag, vrijdag en zaterdag van 09:00 – 18:00 uur van 14 oktober 2019 tot en met 31 december 2019.</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0852</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852</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852</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op grond van de Algemeen Plaatselijke Verordening voor een tijdelijke standplaat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0852</meta:user-defined>
    <meta:user-defined meta:name="OVERHEIDop.GmbID/DC.identifier">gmb-2019-50852</meta:user-defined>
    <meta:user-defined meta:name="OVERHEID.TaxonomieBeleidsagenda/OVERHEID.category">Openbare orde en veiligheid | Organisatie en beleid</meta:user-defined>
    <meta:user-defined meta:name="OVERHEIDop.referentienummer">52553</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131EE 84</meta:user-defined>
    <meta:user-defined meta:name="OVERHEIDop.woonplaats">Vianen</meta:user-defined>
    <meta:user-defined meta:name="OVERHEIDop.straatnaam">Vijfheerenlanden</meta:user-defined>
    <meta:user-defined meta:name="OVERHEIDgvop.Informatietype/DC.type">Beschikkingen | afhandeling</meta:user-defined>
    <meta:user-defined meta:name="OVERHEID.Gemeente/OVERHEID.authority">Vijfheerenlanden</meta:user-defined>
    <meta:user-defined meta:name="OVERHEID.Gemeente/DCTERMS.publisher">Vijfheerenlanden</meta:user-defined>
    <meta:user-defined meta:name="OVERHEID.EPSG28992/DC.spatial">135528 445169</meta:user-defined>
    <meta:user-defined meta:name="OVERHEIDop.versieInformatie"/>
  </office:meta>
</office:document-meta>
</file>