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r hoogte van Parlevinker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114</text:span>
          </text:p>
            <text:p text:style-name="common-al">Gemeente Amstelveen heeft op 27 februari 2019 een aanvraag omgevingsvergunning ontvangen voor het wijzigen van de entree's en handelsreclame en vervangen van de bestaande luifel aan de west- en oostzijde van winkelcentrum Waardhuizen. De locatie is ter hoogte van Parlevinker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84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4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4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er hoogte van Parlevinker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45</meta:user-defined>
    <meta:user-defined meta:name="OVERHEIDop.GmbID/DC.identifier">gmb-2019-50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TV 303</meta:user-defined>
    <meta:user-defined meta:name="OVERHEID.PostcodeHuisnummer/OVERHEIDop.postcodeHuisnummer">1186ZB 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5.78 476995.01</meta:user-defined>
    <meta:user-defined meta:name="OVERHEID.EPSG28992/DC.spatial">119160.5 476976.28</meta:user-defined>
    <meta:user-defined meta:name="OVERHEIDop.versieInformatie"/>
  </office:meta>
</office:document-meta>
</file>