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orpsherberg Parkeer BV voor een drank- en horecavergunning voor Salt aan de Dorpsstraat 39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Dorpsherberg Parkeer BV voor een drank- en horecavergunning voor Salt aan de Dorpsstraat 39 Oisterwijk. Verzonden aan aanvrager 27-0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4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4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4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Dorpsherberg Parkeer BV voor een drank- en horecavergunning voor Salt aan de Dorpsstraat 3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44</meta:user-defined>
    <meta:user-defined meta:name="OVERHEIDop.GmbID/DC.identifier">gmb-2019-5084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J 39</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22 399095</meta:user-defined>
    <meta:user-defined meta:name="OVERHEIDop.versieInformatie"/>
  </office:meta>
</office:document-meta>
</file>