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inrit) - Ouddorp, Julianaweg 29: het bouwen van een woning en realiseren van een inrit, verzenddatum: 21/2/2019, referentienummer: Z/18/1538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4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en inrit) - Ouddorp, Julianaweg 29: het bouwen van een woning en realiseren van een inrit, verzenddatum: 21/2/2019, referentienummer: Z/18/1538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43</meta:user-defined>
    <meta:user-defined meta:name="OVERHEIDop.GmbID/DC.identifier">gmb-2019-50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65 426524</meta:user-defined>
    <meta:user-defined meta:name="OVERHEIDop.versieInformatie"/>
  </office:meta>
</office:document-meta>
</file>