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Spaanse aken, 2 witte populieren en 1 Italiaanse populier, aan de oever van de Voorste Stroom nabij de Lindepark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 de oever van de Voorste Stroom nabij de Lindeparklaan Oisterwijk</text:span>, het kappen van 2 Spaanse aken, 2 witte populieren en 1 Italiaanse populier. Dossiernummer 2019-0058, verzonden aan aanvrager op 28-02-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3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Spaanse aken, 2 witte populieren en 1 Italiaanse populier, aan de oever van de Voorste Stroom nabij de Lindeparklaa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39</meta:user-defined>
    <meta:user-defined meta:name="OVERHEIDop.GmbID/DC.identifier">gmb-2019-508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GB 18</meta:user-defined>
    <meta:user-defined meta:name="OVERHEIDop.woonplaats">Oisterwijk</meta:user-defined>
    <meta:user-defined meta:name="OVERHEIDop.straatnaam">Lindepark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12 398873</meta:user-defined>
    <meta:user-defined meta:name="OVERHEIDop.versieInformatie"/>
  </office:meta>
</office:document-meta>
</file>