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een patiobungalow, Deken Swaens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19 Oisterwijk</text:span>, het uitbreiden van een patiobungalow. Dossiernummer 2018-0785, verzonden aan aanvrager op 28-0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patiobungalow, Deken Swaensstraat 1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33</meta:user-defined>
    <meta:user-defined meta:name="OVERHEIDop.GmbID/DC.identifier">gmb-2019-50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19</meta:user-defined>
    <meta:user-defined meta:name="OVERHEIDop.woonplaats">Oisterwijk</meta:user-defined>
    <meta:user-defined meta:name="OVERHEIDop.straatnaam">Deken Swaen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69 398882</meta:user-defined>
    <meta:user-defined meta:name="OVERHEIDop.versieInformatie"/>
  </office:meta>
</office:document-meta>
</file>