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nau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104</text:span>
          </text:p>
            <text:p text:style-name="common-al">Gemeente Amstelveen heeft op 27 februari 2019 een aanvraag omgevingsvergunning ontvangen voor het afwijken van een bestemmingsplan t.b.v. kamergewijze verhuur. De locatie is Donau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82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2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2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onau 3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827</meta:user-defined>
    <meta:user-defined meta:name="OVERHEIDop.GmbID/DC.identifier">gmb-2019-50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KL 3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4.19 477935.35</meta:user-defined>
    <meta:user-defined meta:name="OVERHEIDop.versieInformatie"/>
  </office:meta>
</office:document-meta>
</file>