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lleke den Draaier voor het houden van Willeke Meets op 5 mei 2019, 7, 12, 13, 14, 15, 16, 17 juli 2019, 4 augustus 2019, 1 en 8 september 2019 in de Dorpsstraat ter hoogte van huisnummer 8 en 10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Willeke den Draaier voor het houden van Willeke Meets op 5 mei 2019, 7, 12, 13, 14, 15, 16, 17 juli, 4 augustus 2019, 1 en 8 september 2019 in  de Dorpsstraat ter hoogte van huisnummer 8 en 10 in Oisterwijk. Verzonden aan aanvrager 28-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Willeke den Draaier voor het houden van Willeke Meets op 5 mei 2019, 7, 12, 13, 14, 15, 16, 17 juli 2019, 4 augustus 2019, 1 en 8 september 2019 in de Dorpsstraat ter hoogte van huisnummer 8 en 10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26</meta:user-defined>
    <meta:user-defined meta:name="OVERHEIDop.GmbID/DC.identifier">gmb-2019-5082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0</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84 399055</meta:user-defined>
    <meta:user-defined meta:name="OVERHEIDop.versieInformatie"/>
  </office:meta>
</office:document-meta>
</file>