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Mariaparochie, De Kievit 26: plaatsen schutting t.v.v. bestaande en plaatsen overkapp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Mariaparochie, De Kievit 26</text:p>
                  </table:table-cell>
                  <table:table-cell table:style-name="entry" table:number-rows-spanned="1" table:number-columns-spanned="1">
                    <text:p text:style-name="table_al">het plaatsen van een schutting ter vervanging van bestaande en het plaatsen van een overkapping</text:p>
                  </table:table-cell>
                  <table:table-cell table:style-name="entry" table:number-rows-spanned="1" table:number-columns-spanned="1">
                    <text:p text:style-name="table_al">24-02-20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 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822</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22</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22</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Mariaparochie, De Kievit 26: plaatsen schutting t.v.v. bestaande en plaatsen overkap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0822</meta:user-defined>
    <meta:user-defined meta:name="OVERHEIDop.GmbID/DC.identifier">gmb-2019-50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4LG 26</meta:user-defined>
    <meta:user-defined meta:name="OVERHEIDop.woonplaats">Mariaparochie</meta:user-defined>
    <meta:user-defined meta:name="OVERHEIDop.straatnaam">De Kievi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904 489053</meta:user-defined>
    <meta:user-defined meta:name="OVERHEIDop.versieInformatie"/>
  </office:meta>
</office:document-meta>
</file>