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lagenweg 4: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het plaatsen van een kapschuur</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Slagenweg 4: plaats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1</meta:user-defined>
    <meta:user-defined meta:name="OVERHEIDop.GmbID/DC.identifier">gmb-2019-5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