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oltgensplaat, Langeweg 10: het verbouwen van de woning, verzenddatum: 25/02/2019, referentienummer: Z/19/1547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1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Langeweg 10: het verbouwen van de woning, verzenddatum: 25/02/2019, referentienummer: Z/19/1547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19</meta:user-defined>
    <meta:user-defined meta:name="OVERHEIDop.GmbID/DC.identifier">gmb-2019-50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D 10</meta:user-defined>
    <meta:user-defined meta:name="OVERHEIDop.woonplaats">Ooltgensplaat</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07 411005</meta:user-defined>
    <meta:user-defined meta:name="OVERHEIDop.versieInformatie"/>
  </office:meta>
</office:document-meta>
</file>