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7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102</text:span>
          </text:p>
            <text:p text:style-name="common-al">Gemeente Aalsmeer heeft op 27 februari 2019 een aanvraag omgevingsvergunning ontvangen voor het verlengen van het dak aan de achterzijde van de woning. De locatie is Dorpsstraat 7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81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1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1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7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18</meta:user-defined>
    <meta:user-defined meta:name="OVERHEIDop.GmbID/DC.identifier">gmb-2019-5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B 7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1.59 476125.33</meta:user-defined>
    <meta:user-defined meta:name="OVERHEIDop.versieInformatie"/>
  </office:meta>
</office:document-meta>
</file>