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  asbesthoudende materialen (dakbeschot)  Bussereindseweg 4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is de sloopmelding ontvangen voor het verwijderen van asbesthoudende materialen (dakbeschot) van de woning en  loods op het perceel Bussereindseweg 42 in 5954 CH Beesel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1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8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  asbesthoudende materialen (dakbeschot)  Bussereindseweg 4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811</meta:user-defined>
    <meta:user-defined meta:name="OVERHEIDop.GmbID/DC.identifier">gmb-2019-5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42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770 363837</meta:user-defined>
    <meta:user-defined meta:name="OVERHEIDop.versieInformatie"/>
  </office:meta>
</office:document-meta>
</file>