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Ouddorp, Hofdijksweg 29: het wijzigen van de bestemming naar horeca, ontvangstdatum: 25/2/19, referentienummer: Z/19/155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80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0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0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Ouddorp, Hofdijksweg 29: het wijzigen van de bestemming naar horeca, ontvangstdatum: 25/2/19, referentienummer: Z/19/1558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806</meta:user-defined>
    <meta:user-defined meta:name="OVERHEIDop.GmbID/DC.identifier">gmb-2019-50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C 29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60 425738</meta:user-defined>
    <meta:user-defined meta:name="OVERHEIDop.versieInformatie"/>
  </office:meta>
</office:document-meta>
</file>