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/planologische afwijking) -  Stellendam, Noordereiland 1: het plaatsen van een testopstelling , ontvangstdatum: 21/2/19, referentienummer: Z/19/15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80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 Stellendam, Noordereiland 1: het plaatsen van een testopstelling , ontvangstdatum: 21/2/19, referentienummer: Z/19/15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803</meta:user-defined>
    <meta:user-defined meta:name="OVERHEIDop.GmbID/DC.identifier">gmb-2019-5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C</meta:user-defined>
    <meta:user-defined meta:name="OVERHEIDop.woonplaats">Stellenda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56 427276</meta:user-defined>
    <meta:user-defined meta:name="OVERHEIDop.versieInformatie"/>
  </office:meta>
</office:document-meta>
</file>