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dakbeschot Krommenhoek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is de sloopmelding ontvangen voor het verwijderen van asbesthoudend dakbeschot van de woning op het perceel Krommenhoek 7 in 5953 JV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2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8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dakbeschot Krommenhoek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802</meta:user-defined>
    <meta:user-defined meta:name="OVERHEIDop.GmbID/DC.identifier">gmb-2019-5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V</meta:user-defined>
    <meta:user-defined meta:name="OVERHEIDop.woonplaats">Reuver</meta:user-defined>
    <meta:user-defined meta:name="OVERHEIDop.straatnaam">Krommenhoe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656 366309</meta:user-defined>
    <meta:user-defined meta:name="OVERHEIDop.versieInformatie"/>
  </office:meta>
</office:document-meta>
</file>