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ntwikkeling Jonendwa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ntwikkeling </text:span>
          </text:p>
            <text:p text:style-name="common-al">Locatie: Jonendwarsstraat 1, zaaknummer 168987</text:p>
            <text:p text:style-name="common-al">Voor: gebruik bedrijf met ondergeschikt productieproces op gebied van geurontwikkeling, datum ontvangst 22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ntwikkeling Jonendwar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508</meta:user-defined>
    <meta:user-defined meta:name="OVERHEIDop.GmbID/DC.identifier">gmb-2019-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C 1</meta:user-defined>
    <meta:user-defined meta:name="OVERHEIDop.woonplaats">Winterswijk</meta:user-defined>
    <meta:user-defined meta:name="OVERHEIDop.straatnaam">Jonendwar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81 443359</meta:user-defined>
    <meta:user-defined meta:name="OVERHEIDop.versieInformatie"/>
  </office:meta>
</office:document-meta>
</file>