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19 een aanvraag voor een omgevingsvergunning ontvangen. Dit betreft het vervangen van een woonboot ter plaatse van het Regentesseplantsoen 55 in Gouda. De aanvraag is geregistreerd onder kenmerk 201905784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9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9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9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plantsoen 5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98</meta:user-defined>
    <meta:user-defined meta:name="OVERHEIDop.GmbID/DC.identifier">gmb-2019-5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J 5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85 447406</meta:user-defined>
    <meta:user-defined meta:name="OVERHEIDop.versieInformatie"/>
  </office:meta>
</office:document-meta>
</file>