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 dakbeschot  St. Jozefweg 3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is de sloopmelding ontvangen voor het verwijderen van asbesthoudend dakbeschot op de woning St. Jozefweg 39 in 5953 JL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 dakbeschot  St. Jozefweg 3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97</meta:user-defined>
    <meta:user-defined meta:name="OVERHEIDop.GmbID/DC.identifier">gmb-2019-5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L 39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23 366536</meta:user-defined>
    <meta:user-defined meta:name="OVERHEIDop.versieInformatie"/>
  </office:meta>
</office:document-meta>
</file>